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15%" fo:text-align="start" style:justify-single-word="false" style:writing-mode="lr-tb"/>
      <style:text-properties officeooo:paragraph-rsid="000c33ae"/>
    </style:style>
    <style:style style:name="P2" style:family="paragraph" style:parent-style-name="Text_20_body">
      <style:paragraph-properties fo:margin-top="0cm" fo:margin-bottom="0cm" style:contextual-spacing="false" fo:line-height="115%" fo:text-align="start" style:justify-single-word="false" style:writing-mode="lr-tb"/>
      <style:text-properties style:font-name="Times New Roman" fo:font-size="12pt" fo:font-weight="bold" officeooo:paragraph-rsid="000c33ae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top="0cm" fo:margin-bottom="0cm" style:contextual-spacing="false" fo:line-height="115%" fo:text-align="justify" style:justify-single-word="false" style:writing-mode="lr-tb"/>
      <style:text-properties style:font-name="Times New Roman" fo:font-size="12pt" fo:font-weight="bold" officeooo:paragraph-rsid="000c33ae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top="0cm" fo:margin-bottom="0cm" style:contextual-spacing="false" fo:line-height="115%" fo:text-align="start" style:justify-single-word="false" style:writing-mode="lr-tb"/>
      <style:text-properties style:font-name="Times New Roman" fo:font-size="12pt" officeooo:paragraph-rsid="000c33ae" style:font-size-asian="12pt" style:font-size-complex="12pt"/>
    </style:style>
    <style:style style:name="P5" style:family="paragraph" style:parent-style-name="Text_20_body">
      <style:paragraph-properties fo:text-align="justify" style:justify-single-word="false" style:writing-mode="lr-tb"/>
      <style:text-properties officeooo:paragraph-rsid="000c33ae"/>
    </style:style>
    <style:style style:name="P6" style:family="paragraph" style:parent-style-name="Text_20_body" style:list-style-name="WWNum1">
      <style:paragraph-properties fo:margin-left="1.251cm" fo:margin-top="0cm" fo:margin-bottom="0cm" style:contextual-spacing="false" fo:text-align="justify" style:justify-single-word="false" fo:text-indent="-0.499cm" style:auto-text-indent="false" style:writing-mode="lr-tb">
        <style:tab-stops>
          <style:tab-stop style:position="1.251cm"/>
        </style:tab-stops>
      </style:paragraph-properties>
      <style:text-properties officeooo:paragraph-rsid="000c33ae"/>
    </style:style>
    <style:style style:name="P7" style:family="paragraph" style:parent-style-name="Text_20_body" style:list-style-name="WWNum1">
      <style:paragraph-properties fo:margin-left="1.251cm" fo:text-align="justify" style:justify-single-word="false" fo:text-indent="-0.499cm" style:auto-text-indent="false" style:writing-mode="lr-tb">
        <style:tab-stops>
          <style:tab-stop style:position="1.251cm"/>
        </style:tab-stops>
      </style:paragraph-properties>
      <style:text-properties officeooo:paragraph-rsid="000c33ae"/>
    </style:style>
    <style:style style:name="P8" style:family="paragraph" style:parent-style-name="Standard">
      <style:paragraph-properties fo:margin-top="0cm" fo:margin-bottom="0cm" style:contextual-spacing="false" fo:line-height="115%" fo:text-align="justify" style:justify-single-word="false" style:writing-mode="lr-tb"/>
      <style:text-properties officeooo:paragraph-rsid="000c33ae"/>
    </style:style>
    <style:style style:name="P9" style:family="paragraph" style:parent-style-name="Standard">
      <style:paragraph-properties fo:margin-top="0cm" fo:margin-bottom="0cm" style:contextual-spacing="false" fo:line-height="115%" fo:text-align="justify" style:justify-single-word="false" style:writing-mode="lr-tb"/>
      <style:text-properties style:font-name="Times New Roman" fo:font-size="12pt" officeooo:paragraph-rsid="000c33ae" style:font-size-asian="12pt" style:font-size-complex="12pt"/>
    </style:style>
    <style:style style:name="P10" style:family="paragraph" style:parent-style-name="Standard">
      <style:paragraph-properties fo:margin-top="0cm" fo:margin-bottom="0cm" style:contextual-spacing="false" fo:line-height="115%" fo:text-align="start" style:justify-single-word="false" style:writing-mode="lr-tb"/>
      <style:text-properties style:text-underline-style="solid" style:text-underline-width="auto" style:text-underline-color="font-color" officeooo:paragraph-rsid="000c33ae"/>
    </style:style>
    <style:style style:name="T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ize="12pt" officeooo:rsid="000d46c4" style:font-size-asian="12pt" style:font-size-complex="12pt"/>
    </style:style>
    <style:style style:name="T7" style:family="text">
      <style:text-properties style:font-name="Times New Roman" fo:font-size="12pt" officeooo:rsid="000e15a3" style:font-size-asian="12pt" style:font-size-complex="12pt"/>
    </style:style>
    <style:style style:name="T8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9" style:family="text">
      <style:text-properties style:font-name="Times New Roman" fo:font-size="12pt" style:text-underline-style="none" style:font-size-asian="12pt" style:font-size-complex="12pt"/>
    </style:style>
    <style:style style:name="T10" style:family="text">
      <style:text-properties style:font-name="Times New Roman" fo:font-size="12pt" style:text-underline-style="none" officeooo:rsid="000ecab6" style:font-size-asian="12pt" style:font-size-complex="12pt"/>
    </style:style>
    <style:style style:name="T11" style:family="text">
      <style:text-properties style:font-name="Times New Roman" fo:font-size="12pt" officeooo:rsid="000ecab6" style:font-size-asian="12pt" style:font-size-complex="12pt"/>
    </style:style>
    <style:style style:name="T12" style:family="text">
      <style:text-properties style:font-name="Times New Roman" fo:font-size="12pt" officeooo:rsid="000f4b13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Program Dnia Unii Lubelskiej:</text:span></text:p>
      <text:p text:style-name="P2" loext:marker-style-name="T1"/>
      <text:p text:style-name="P1" loext:marker-style-name="T2"><text:span text:style-name="T3">26 czerwca (piątek), godz. 16.30</text:span><text:span text:style-name="T2"> – korowód renesansowy z udziałem tancerzy Zespołu Tańca Dawnego „Belriguardo” i grupy historycznej Żonglerki Flagami Sbandieratori Belriguardo działających w MDK nr 2, który przejdzie spod Zamku Lubelskiego na Plac Litewski; w programie: pokaz historycznej żonglerki flagami, pokaz tańca dawnego oraz warsztaty tańca dawnego na Placu Litewskim.</text:span></text:p>
      <text:p text:style-name="P3" loext:marker-style-name="T1"/>
      <text:p text:style-name="P1"><text:span text:style-name="Domyślna_20_czcionka_20_akapitu"><text:span text:style-name="T1">Zespół Tańca Dawnego Belriguardo, </text:span></text:span><text:span text:style-name="Domyślna_20_czcionka_20_akapitu"><text:span text:style-name="T2">czyli „piękny widok” – to spotkanie z tańcem, muzyką, teatrem, historią i żonglerką flagami. Zespół stylem nawiązuje do epoki średniowiecza, renesansu, baroku, XIX wieku, a także prezentuje tematykę lat 20-tych i 30-tych. Występy zespołu mają formę teatralno-taneczną, gdyż oprócz dworskiego tańca zespół pantomimicznie pokazuje dawne konwenanse, a narrator deklamuje sławnych Polskich wieszczów: Kochanowskiego, Reja, Klonowica. Aby podkreślić charakter danej epoki, zespół występuje w ubiorach szytych na wzór panującej ówcześnie mody. Występy zespołu stanowią swoistą lekcję historii, sztuki i kultury dworskiej.</text:span></text:span></text:p>
      <text:p text:style-name="P4" loext:marker-style-name="T2"/>
      <text:p text:style-name="P1" loext:marker-style-name="T2"><text:span text:style-name="T3">26-28 czerwca (piątek, sobota, niedziela), godz.: 10.00-12.00 i 13.00-15.00</text:span><text:span text:style-name="T1"> –</text:span><text:span text:style-name="T2"> spacery ze wstępem do Kaplicy św. Trójcy; długość trasy: 3 km; start na dziedzińcu Muzeum Narodowego, ul. Zamkowa 9. Wstęp do Kaplicy bezpłatny dla pierwszych 35 osób.</text:span></text:p>
      <text:p text:style-name="P4" loext:marker-style-name="T2"/>
      <text:p text:style-name="P1" loext:marker-style-name="T2"><text:span text:style-name="T3">1 lipca (środa), godz. 10.00-14.00</text:span><text:span text:style-name="T1"> </text:span><text:span text:style-name="T2">– Międzynarodowe sympozjum „Siła przekładu"</text:span></text:p>
      <text:p text:style-name="P4" loext:marker-style-name="T2"/>
      <text:p text:style-name="P5" loext:marker-style-name="T4"><text:span text:style-name="T5">W programie:</text:span></text:p>
      <text:list text:style-name="WWNum1">
        <text:list-item>
          <text:p text:style-name="P6" loext:marker-style-name="T4"><text:span text:style-name="T5">Magdalena Nowakowska – </text:span><text:span text:style-name="Emphasis"><text:span text:style-name="T5">Gruzińska poezja wobec totalitaryzmu i autorytaryzmu</text:span></text:span></text:p>
        </text:list-item>
        <text:list-item>
          <text:p text:style-name="P6" loext:marker-style-name="T4"><text:span text:style-name="T5">Agnieszka Rembiałkowska – </text:span><text:span text:style-name="Emphasis"><text:span text:style-name="T5">Literatura litewska i łotewska po polsku w XXI wieku</text:span></text:span></text:p>
        </text:list-item>
        <text:list-item>
          <text:p text:style-name="P6" loext:marker-style-name="T4"><text:span text:style-name="T5">Bartosz Wójcik – </text:span><text:span text:style-name="Emphasis"><text:span text:style-name="T5">Praktyki dekolonialne w przekładzie poezji współczesnej</text:span></text:span></text:p>
        </text:list-item>
        <text:list-item>
          <text:p text:style-name="P6" loext:marker-style-name="T4"><text:span text:style-name="T5">Benedictas Januševičius – </text:span><text:span text:style-name="Emphasis"><text:span text:style-name="T5">Walcząca Ukraina w litewskich przekładach</text:span></text:span></text:p>
        </text:list-item>
        <text:list-item>
          <text:p text:style-name="P6" loext:marker-style-name="T4"><text:span text:style-name="T5">Bella Szwarcman-Czarnota – </text:span><text:span text:style-name="Emphasis"><text:span text:style-name="T5">Jak tłumaczyć z jidysz, gdy nie ma Jidyszlandu</text:span></text:span></text:p>
        </text:list-item>
        <text:list-item>
          <text:p text:style-name="P7" loext:marker-style-name="T4"><text:span text:style-name="T5">Andrij Saweneć – </text:span><text:span text:style-name="Emphasis"><text:span text:style-name="T5">Tłumacz literatury ukraińskiej jako redaktor</text:span></text:span></text:p>
        </text:list-item>
      </text:list>
      <text:p text:style-name="P5" loext:marker-style-name="T4"><text:span text:style-name="T5">Dyskusja finałowa: </text:span><text:span text:style-name="Emphasis"><text:span text:style-name="T5">„Status społeczny tłumacza oraz aspekty socjalne”</text:span></text:span><text:span text:style-name="T5"> – moderacja Aleksandra Zińczuk.</text:span></text:p>
      <text:p text:style-name="P1" loext:marker-style-name="T2"><text:span text:style-name="T2">Warsztaty Kultury w Lublinie, ul. Grodzka 5a (sala widowiskowa) - wstęp wolny, bez zapisów. Istnieje możliwość otrzymania zaświadczenia udziału w sympozjum. Wydarzenie odbywa się w ramach pasma literackiego Wschodni Express festiwalu Wschód Kultury – Inne Brzmienia. Więcej informacji na temat wydarzenia można znaleźć na: www.innebrzmienia.eu oraz https://nck.pl/projekty-kulturalne/projekty/wschod-kultury.</text:span></text:p>
      <text:p text:style-name="P4" loext:marker-style-name="T2"/>
      <text:p text:style-name="P1" loext:marker-style-name="T2"><text:span text:style-name="T3">1 lipca (środa), godz. 11.00</text:span><text:span text:style-name="T1"> </text:span><text:span text:style-name="T2">– złożenie kwiatów pod pomnikiem Unii Lubelskiej na Placu Litewskim</text:span></text:p>
      <text:p text:style-name="P4" loext:marker-style-name="T2"/>
      <text:p text:style-name="P1" loext:marker-style-name="T2"><text:span text:style-name="T3">1 lipca (środa), godz. 11.00-13.00</text:span><text:span text:style-name="T1"> </text:span><text:span text:style-name="T2">– warsztat plastyczny „Urban sketching 1569”. Udział bezpłatny, zapisy </text:span><text:span text:style-name="T6">w dniach</text:span><text:span text:style-name="T2"> 24-30 czerwca 2026 r. drog</text:span><text:span text:style-name="T6">ą</text:span><text:span text:style-name="T2"> mailową: poczta@mdk2.lublin.eu (grupa </text:span><text:soft-page-break/><text:span text:style-name="T2">do 30 osób powyżej 12. roku życia). Sala z obrazem „Unia Lubelska” Jana Matejki, Muzeum Narodowe, ul. Zamkowa 9.</text:span></text:p>
      <text:p text:style-name="P1" loext:marker-style-name="T2"><text:span text:style-name="T2"/></text:p>
      <text:p text:style-name="P8" loext:marker-style-name="T2"><text:span text:style-name="T2">Urban sketching to rysowanie tu i teraz. W dosłownym tłumaczeniu termin ten oznacza „miejskie rysowanie”. To tworzenie szybkich, wrażeniowych szkiców malarskich i rysunkowych na podstawie tego, co widzimy w danym momencie. To doskonałe ćwiczenie zarówno umiejętności rysunkowych, jak i skupienia uwagi. W tym kontekście tytuł warsztatu jest zarówno dosłowny jak i symboliczny. Zapraszamy młodych twórców do podróży w czasie do 1569 roku. Sceną, na której skupimy uwagę jest przedstawienie „Unii Lubelskiej” pędzla Jana Matejki. To arcydzieło znajduje się na stałej ekspozycji malarstwa historycznego Muzeum Narodowego w Lublinie i tam odbędą się nasze warsztaty podczas których wykonamy szybkie </text:span><text:span text:style-name="T7">szkice </text:span><text:span text:style-name="T2">wybranych fragmentów dzieła Matejki, w technice rysunku ołówkiem, sepią i cienkopisem. Porozmawiamy także o samym obrazie i jego twórcy. W drugiej części warsztatu wrócimy do współczesności i stworzymy szkice inspirowane miejscem w jakim będziemy – udokumentujemy w szkicownikach sam fakt </text:span><text:span text:style-name="T7">trwania </text:span><text:span text:style-name="T2">naszych warsztatów w muzeum. Prace wykonane podczas </text:span><text:span text:style-name="T7">spotkania</text:span><text:span text:style-name="T2"> zaprezentujemy w Młodzieżowym Domu Kultury nr 2 w Lublinie. Warsztaty skierowane są do młodzieży (od 12 roku życia). Prowadzenie: Anna Staniak, nauczycielka plastyki MDK2.</text:span></text:p>
      <text:p text:style-name="P4" loext:marker-style-name="T2"/>
      <text:p text:style-name="P1" loext:marker-style-name="T2"><text:span text:style-name="T3">1 lipca (środa), godz. 19.00</text:span><text:span text:style-name="T8"> </text:span><text:span text:style-name="T2">– Spacer „Dzień i noc Unii Lubelskiej – zwiedzanie ekstremalnie poznawcze…” - start przed Bramą Krakowską, prowadzenie Janusz Kopaczek</text:span></text:p>
      <text:p text:style-name="P4" loext:marker-style-name="T2"/>
      <text:p text:style-name="P1" loext:marker-style-name="T2"><text:span text:style-name="T3">1 lipca (środa), godz. 19.00</text:span><text:span text:style-name="T1"> –</text:span><text:span text:style-name="T2"> Koncert Orkiestry Kameralnej „Wirtuozi Lwowa” pod dyrekcją Romana Rewakowicza. </text:span><text:span text:style-name="T9">Na koncert obowiązują bezpłatne wejściówki do odebrania </text:span><text:span text:style-name="T10">od </text:span><text:span text:style-name="T9">26 czerwca w godz. 10.00-12.00 w Wydziale Kultury przy ul. Złotej 2. Jedna osoba może otrzymać maksymalnie 4 wejściówki. Sala koncertowa Szkoły Muzycznej I i II st. im. T. Szeligowskiego, ul. Narutowicza 32a.</text:span></text:p>
      <text:p text:style-name="P1" loext:marker-style-name="T2"><text:span text:style-name="T2">Program:</text:span></text:p>
      <text:p text:style-name="P1" loext:marker-style-name="T2"><text:span text:style-name="T2">• M. Łysenko – Kwartet smyczkowy d-moll, wersja na orkiestrę smyczkową</text:span></text:p>
      <text:p text:style-name="P1" loext:marker-style-name="T2"><text:span text:style-name="T2">• H. M. Górecki – Koncert na fortepian i orkiestrę smyczkową</text:span></text:p>
      <text:p text:style-name="P1" loext:marker-style-name="T2"><text:span text:style-name="T2">• W. Sylwestrow – Trzy serenady na fortepian i orkiestrę smyczkową</text:span></text:p>
      <text:p text:style-name="P1" loext:marker-style-name="T2"><text:span text:style-name="T2">• M. Karłowicz – „Serenada” na orkiestrę smyczkową op. 2</text:span></text:p>
      <text:p text:style-name="P1" loext:marker-style-name="T2"><text:span text:style-name="T2">• M. Skoryk – „Dyptyk” na orkiestrę smyczkową</text:span></text:p>
      <text:p text:style-name="P1" loext:marker-style-name="T2"><text:span text:style-name="T2">Wykonawcy:</text:span></text:p>
      <text:p text:style-name="P1" loext:marker-style-name="T2"><text:span text:style-name="T2">József Örmény – fortepian</text:span></text:p>
      <text:p text:style-name="P1" loext:marker-style-name="T2"><text:span text:style-name="T2">Orkiestra Kameralna „Wirtuozi Lwowa”</text:span></text:p>
      <text:p text:style-name="P1" loext:marker-style-name="T2"><text:span text:style-name="T2">Roman Rewakowicz – dyrygent</text:span></text:p>
      <text:p text:style-name="P1" loext:marker-style-name="T2"><text:span text:style-name="T2"/></text:p>
      <text:p text:style-name="P1"><text:span text:style-name="Domyślna_20_czcionka_20_akapitu"><text:span text:style-name="T1">Orkiestra Kameralna „Wirtuozi Lwowa”</text:span></text:span><text:span text:style-name="Domyślna_20_czcionka_20_akapitu"><text:span text:style-name="T2"> została założona w 1994 roku i w krótkim czasie stała się jedną z najlepszych ukraińskich orkiestr. </text:span></text:span><text:span text:style-name="Domyślna_20_czcionka_20_akapitu"><text:span text:style-name="T11">Z</text:span></text:span><text:span text:style-name="Domyślna_20_czcionka_20_akapitu"><text:span text:style-name="T2"> powodzeniem realizuje misję kulturalną i edukacyjną, jest prawdziwą wizytówką miasta Lwowa </text:span></text:span><text:span text:style-name="Domyślna_20_czcionka_20_akapitu"><text:span text:style-name="T12">i</text:span></text:span><text:span text:style-name="Domyślna_20_czcionka_20_akapitu"><text:span text:style-name="T2"> jego bogatej tradycji kulturalnej, z dumą reprezentuj</text:span></text:span><text:span text:style-name="Domyślna_20_czcionka_20_akapitu"><text:span text:style-name="T12">ąc</text:span></text:span><text:span text:style-name="Domyślna_20_czcionka_20_akapitu"><text:span text:style-name="T2"> Ukrainę w prestiżowych salach koncertowych na całym świecie. Założycielem, dyrektorem artystycznym i głównym dyrygentem orkiestry jest Serhij Burko, organizator wielu projektów artystycznych, znany zarówno w Ukrainie, jak i za granicą.</text:span></text:span></text:p>
      <text:p text:style-name="P1"><text:span text:style-name="Domyślna_20_czcionka_20_akapitu"><text:span text:style-name="T2"/></text:span></text:p>
      <text:p text:style-name="P8" loext:marker-style-name="T2"><text:span text:style-name="T2">Projekt koncertowy z udziałem orkiestry kameralnej „Wirtuozi Lwowa” stanowi artystyczny dialog pomiędzy kulturą polską i ukraińską, wpisując się w ideę Re:Union jako procesu odbudowy relacji </text:span><text:soft-page-break/><text:span text:style-name="T2">między społecznościami Europy Środkowo-Wschodniej. Koncert prezentuje wspólne dziedzictwo muzyczne regionu pogranicza oraz współczesne interpretacje tej tradycji, łącząc kompozycje polskich i ukraińskich twórców. Program stanowi symboliczną przestrzeń spotkania kultur, doświadczeń historycznych i współczesnych narracji artystycznych. Projekt odpowiada na aktualne wyzwania geopolityczne i społeczne, wzmacniając solidarność między społecznościami oraz budując trwałe relacje między środowiskami artystycznymi Polski i Ukrainy.</text:span></text:p>
      <text:p text:style-name="P9" loext:marker-style-name="T2"/>
      <text:p text:style-name="P1" loext:marker-style-name="T2"><text:span text:style-name="T3">1 lipca (środa), godz. 21.30</text:span><text:span text:style-name="T1"> </text:span><text:span text:style-name="T2">– multimedialne pokazy na fontannie: „Unia Narodów” i „Legenda” – Plac Litewski</text:span></text:p>
      <text:p text:style-name="P4" loext:marker-style-name="T2"/>
      <text:p text:style-name="P10" loext:marker-style-name="T2"><text:span text:style-name="T1">2 lipca (czwartek)</text:span></text:p>
      <text:p text:style-name="P1" loext:marker-style-name="T2"><text:span text:style-name="T1">godz. 17.00 </text:span><text:span text:style-name="T2">– Spacer „Panoramy jagiellońskiego Lublina” (cz. 1) – start przed bazyliką Dominikanów, prowadzenie Janusz Kopaczek</text:span></text:p>
      <text:p text:style-name="P1" loext:marker-style-name="T2"><text:span text:style-name="T1">godz. 19.00 –</text:span><text:span text:style-name="T2"> Spacer „Opowieść o sejmowych gościach w zamku, mieście i …” </text:span><text:span text:style-name="T1">–</text:span><text:span text:style-name="T2"> start przed Muzeum Narodowym w Lublinie, prowadzenie Janusz Kopaczek</text:span></text:p>
      <text:p text:style-name="P4" loext:marker-style-name="T2"/>
      <text:p text:style-name="P10" loext:marker-style-name="T1"><text:span text:style-name="T1">3 lipca (piątek)</text:span></text:p>
      <text:p text:style-name="P1" loext:marker-style-name="T2"><text:span text:style-name="T1">godz. 17.00 </text:span><text:span text:style-name="T2">– Spacer „Kościoły Te Deum laudamus …” – start przed bazyliką Dominikanów, prowadzenie Janusz Kopaczek</text:span></text:p>
      <text:p text:style-name="P1" loext:marker-style-name="T2"><text:span text:style-name="T1">godz. 19.00</text:span><text:span text:style-name="T2"> – Spacer „Panoramy jagiellońskiego Lublina” (cz. 2) – start przed Muzeum Narodowym w Lublinie, prowadzenie Janusz Kopaczek</text:span></text:p>
      <text:p text:style-name="P4" loext:marker-style-name="T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omyślna_20_czcionka_20_akapitu" style:display-name="Domyślna czcionka akapitu" style:family="text"/>
    <style:style style:name="ListLabel_20_1" style:display-name="ListLabel 1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51cm" fo:text-indent="-0.499cm" fo:margin-left="1.251cm"/>
        </style:list-level-properties>
        <style:text-properties style:font-name="Symbol1"/>
      </text:list-level-style-bullet>
      <text:list-level-style-bullet text:level="2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01cm" fo:text-indent="-0.499cm" fo:margin-left="2.501cm"/>
        </style:list-level-properties>
        <style:text-properties style:font-name="Symbol1"/>
      </text:list-level-style-bullet>
      <text:list-level-style-bullet text:level="3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752cm" fo:text-indent="-0.499cm" fo:margin-left="3.752cm"/>
        </style:list-level-properties>
        <style:text-properties style:font-name="Symbol1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02cm" fo:text-indent="-0.499cm" fo:margin-left="5.002cm"/>
        </style:list-level-properties>
        <style:text-properties style:font-name="Symbol1"/>
      </text:list-level-style-bullet>
      <text:list-level-style-bullet text:level="5" text:style-name="ListLabel_20_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253cm" fo:text-indent="-0.499cm" fo:margin-left="6.253cm"/>
        </style:list-level-properties>
        <style:text-properties style:font-name="Symbol1"/>
      </text:list-level-style-bullet>
      <text:list-level-style-bullet text:level="6" text:style-name="ListLabel_20_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504cm" fo:text-indent="-0.499cm" fo:margin-left="7.504cm"/>
        </style:list-level-properties>
        <style:text-properties style:font-name="Symbol1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754cm" fo:text-indent="-0.499cm" fo:margin-left="8.754cm"/>
        </style:list-level-properties>
        <style:text-properties style:font-name="Symbol1"/>
      </text:list-level-style-bullet>
      <text:list-level-style-bullet text:level="8" text:style-name="ListLabel_20_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005cm" fo:text-indent="-0.499cm" fo:margin-left="10.005cm"/>
        </style:list-level-properties>
        <style:text-properties style:font-name="Symbol1"/>
      </text:list-level-style-bullet>
      <text:list-level-style-bullet text:level="9" text:style-name="ListLabel_20_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255cm" fo:text-indent="-0.499cm" fo:margin-left="11.25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6-19T14:13:24.903000000</meta:creation-date>
    <dc:date>2026-06-19T14:22:43.988000000</dc:date>
    <meta:editing-duration>PT52S</meta:editing-duration>
    <meta:editing-cycles>1</meta:editing-cycles>
    <meta:document-statistic meta:table-count="0" meta:image-count="0" meta:object-count="0" meta:page-count="3" meta:paragraph-count="38" meta:word-count="899" meta:character-count="6797" meta:non-whitespace-character-count="5907"/>
    <meta:generator>LibreOffice/24.8.7.2$Windows_X86_64 LibreOffice_project/e07d0a63a46349d29051da79b1fde8160bab2a89</meta:generator>
  </office:meta>
</office:document-meta>
</file>