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automatic-styles>
    <style:style style:name="P1" style:family="paragraph" style:parent-style-name="Standard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 style:list-style-name="L4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 style:list-style-name="L5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 style:list-style-name="L7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 style:list-style-name="L8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list-style-name="L9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L10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L12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 style:list-style-name="L14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break-before="page"/>
      <style:text-properties style:font-name="Arial1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0b91c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e6d0" style:font-weight-asian="bold" style:font-weight-complex="bold"/>
    </style:style>
    <style:style style:name="T4" style:family="text">
      <style:text-properties fo:font-weight="bold" officeooo:rsid="00121272" style:font-weight-asian="bold" style:font-weight-complex="bold"/>
    </style:style>
    <style:style style:name="T5" style:family="text">
      <style:text-properties fo:font-weight="bold" officeooo:rsid="000b91c4" style:font-weight-asian="bold" style:font-weight-complex="bold"/>
    </style:style>
    <style:style style:name="T6" style:family="text">
      <style:text-properties fo:font-weight="bold" officeooo:rsid="001254ca" style:font-weight-asian="bold" style:font-weight-complex="bold"/>
    </style:style>
    <style:style style:name="T7" style:family="text">
      <style:text-properties fo:font-weight="bold" officeooo:rsid="0019c7e8" style:font-weight-asian="bold" style:font-weight-complex="bold"/>
    </style:style>
    <style:style style:name="T8" style:family="text">
      <style:text-properties fo:font-weight="bold" officeooo:rsid="001b1e6b" style:font-weight-asian="bold" style:font-weight-complex="bold"/>
    </style:style>
    <style:style style:name="T9" style:family="text">
      <style:text-properties fo:font-weight="bold" officeooo:rsid="001bed0e" style:font-weight-asian="bold" style:font-weight-complex="bold"/>
    </style:style>
    <style:style style:name="T10" style:family="text">
      <style:text-properties fo:font-weight="bold" officeooo:rsid="001ccb5c" style:font-weight-asian="bold" style:font-weight-complex="bold"/>
    </style:style>
    <style:style style:name="T11" style:family="text">
      <style:text-properties officeooo:rsid="0010657b"/>
    </style:style>
    <style:style style:name="T12" style:family="text">
      <style:text-properties style:font-name="Arial1" fo:font-size="11pt" style:font-size-asian="11pt" style:font-size-complex="11pt"/>
    </style:style>
    <style:style style:name="T13" style:family="text">
      <style:text-properties style:font-name="Arial1" fo:font-size="11pt" officeooo:rsid="001ccb5c" style:font-size-asian="11pt" style:font-size-complex="11pt"/>
    </style:style>
    <style:style style:name="T14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Arial1" fo:font-size="11pt" fo:font-weight="bold" officeooo:rsid="00121272" style:font-size-asian="11pt" style:font-weight-asian="bold" style:font-size-complex="11pt" style:font-weight-complex="bold"/>
    </style:style>
    <style:style style:name="T16" style:family="text">
      <style:text-properties style:font-name="Arial1" fo:font-size="11pt" fo:font-weight="bold" officeooo:rsid="0019c7e8" style:font-size-asian="11pt" style:font-weight-asian="bold" style:font-size-complex="11pt" style:font-weight-complex="bold"/>
    </style:style>
    <style:style style:name="T17" style:family="text">
      <style:text-properties style:font-name="Arial1" fo:font-size="11pt" fo:font-weight="bold" officeooo:rsid="001ccb5c" style:font-size-asian="11pt" style:font-weight-asian="bold" style:font-size-complex="11pt" style:font-weight-complex="bold"/>
    </style:style>
    <style:style style:name="T18" style:family="text">
      <style:text-properties style:font-name="Arial1" fo:font-size="11pt" fo:font-weight="bold" officeooo:rsid="001254ca" style:font-size-asian="11pt" style:font-weight-asian="bold" style:font-size-complex="11pt" style:font-weight-complex="bold"/>
    </style:style>
    <style:style style:name="T19" style:family="text">
      <style:text-properties style:font-name="Arial1" fo:font-size="11pt" fo:font-weight="bold" officeooo:rsid="001bed0e" style:font-size-asian="11pt" style:font-weight-asian="bold" style:font-size-complex="11pt" style:font-weight-complex="bold"/>
    </style:style>
    <style:style style:name="T20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21" style:family="text">
      <style:text-properties style:font-name="Arial1" fo:font-size="11pt" fo:font-weight="normal" officeooo:rsid="001254ca" style:font-size-asian="11pt" style:font-weight-asian="normal" style:font-size-complex="11pt" style:font-weight-complex="normal"/>
    </style:style>
    <style:style style:name="T22" style:family="text">
      <style:text-properties style:font-name="Arial1" fo:font-size="11pt" fo:font-weight="normal" officeooo:rsid="0013e6d0" style:font-size-asian="11pt" style:font-weight-asian="normal" style:font-size-complex="11pt" style:font-weight-complex="normal"/>
    </style:style>
    <style:style style:name="T23" style:family="text">
      <style:text-properties style:font-name="Arial1" fo:font-size="11pt" fo:font-weight="normal" officeooo:rsid="0019c7e8" style:font-size-asian="11pt" style:font-weight-asian="normal" style:font-size-complex="11pt" style:font-weight-complex="normal"/>
    </style:style>
    <style:style style:name="T24" style:family="text">
      <style:text-properties officeooo:rsid="00121272"/>
    </style:style>
    <style:style style:name="T25" style:family="text">
      <style:text-properties officeooo:rsid="0013e6d0"/>
    </style:style>
    <style:style style:name="T26" style:family="text">
      <style:text-properties officeooo:rsid="0019c7e8"/>
    </style:style>
    <style:style style:name="T27" style:family="text">
      <style:text-properties officeooo:rsid="001254ca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1b1e6b" style:font-weight-asian="normal" style:font-weight-complex="normal"/>
    </style:style>
    <style:style style:name="T30" style:family="text">
      <style:text-properties fo:font-weight="normal" officeooo:rsid="00121272" style:font-weight-asian="normal" style:font-weight-complex="normal"/>
    </style:style>
    <style:style style:name="T31" style:family="text">
      <style:text-properties fo:font-weight="normal" officeooo:rsid="001bed0e" style:font-weight-asian="normal" style:font-weight-complex="normal"/>
    </style:style>
    <style:style style:name="T32" style:family="text">
      <style:text-properties fo:font-weight="normal" officeooo:rsid="001ccb5c" style:font-weight-asian="normal" style:font-weight-complex="normal"/>
    </style:style>
    <style:style style:name="T33" style:family="text">
      <style:text-properties fo:font-weight="normal" officeooo:rsid="001254ca" style:font-weight-asian="normal" style:font-weight-complex="normal"/>
    </style:style>
    <style:style style:name="T34" style:family="text">
      <style:text-properties fo:font-weight="normal" officeooo:rsid="0019c7e8" style:font-weight-asian="normal" style:font-weight-complex="normal"/>
    </style:style>
    <style:style style:name="T35" style:family="text">
      <style:text-properties fo:font-weight="normal" officeooo:rsid="0013e6d0" style:font-weight-asian="normal" style:font-weight-complex="normal"/>
    </style:style>
    <style:style style:name="T36" style:family="text">
      <style:text-properties officeooo:rsid="001b1e6b"/>
    </style:style>
    <style:style style:name="T37" style:family="text">
      <style:text-properties officeooo:rsid="001bed0e"/>
    </style:style>
    <style:style style:name="T38" style:family="text">
      <style:text-properties officeooo:rsid="001ccb5c"/>
    </style:style>
    <style:style style:name="T39" style:family="text">
      <style:text-properties fo:font-size="11pt" fo:font-weight="bold" style:font-size-asian="11pt" style:font-weight-asian="bold" style:font-size-complex="11pt" style:font-weight-complex="bold"/>
    </style:style>
    <style:style style:name="T40" style:family="text">
      <style:text-properties fo:font-size="11pt" fo:font-weight="bold" officeooo:rsid="00121272" style:font-size-asian="11pt" style:font-weight-asian="bold" style:font-size-complex="11pt" style:font-weight-complex="bold"/>
    </style:style>
    <style:style style:name="T41" style:family="text">
      <style:text-properties fo:font-size="11pt" fo:font-weight="bold" officeooo:rsid="001254ca" style:font-size-asian="11pt" style:font-weight-asian="bold" style:font-size-complex="11pt" style:font-weight-complex="bold"/>
    </style:style>
    <style:style style:name="T42" style:family="text">
      <style:text-properties fo:font-size="11pt" fo:font-weight="bold" officeooo:rsid="0019c7e8" style:font-size-asian="11pt" style:font-weight-asian="bold" style:font-size-complex="11pt" style:font-weight-complex="bold"/>
    </style:style>
    <style:style style:name="T43" style:family="text">
      <style:text-properties fo:font-size="11pt" fo:font-weight="bold" officeooo:rsid="001ccb5c" style:font-size-asian="11pt" style:font-weight-asian="bold" style:font-size-complex="11pt" style:font-weight-complex="bold"/>
    </style:style>
    <style:style style:name="T44" style:family="text">
      <style:text-properties fo:font-size="11pt" fo:font-weight="bold" officeooo:rsid="001bed0e" style:font-size-asian="11pt" style:font-weight-asian="bold" style:font-size-complex="11pt" style:font-weight-complex="bold"/>
    </style:style>
    <style:style style:name="T45" style:family="text">
      <style:text-properties fo:font-size="11pt" fo:font-weight="normal" style:font-size-asian="11pt" style:font-weight-asian="normal" style:font-size-complex="11pt" style:font-weight-complex="normal"/>
    </style:style>
    <style:style style:name="T46" style:family="text">
      <style:text-properties fo:font-size="11pt" fo:font-weight="normal" officeooo:rsid="001254ca" style:font-size-asian="11pt" style:font-weight-asian="normal" style:font-size-complex="11pt" style:font-weight-complex="normal"/>
    </style:style>
    <style:style style:name="T47" style:family="text">
      <style:text-properties fo:font-size="11pt" fo:font-weight="normal" officeooo:rsid="0019c7e8" style:font-size-asian="11pt" style:font-weight-asian="normal" style:font-size-complex="11pt" style:font-weight-complex="normal"/>
    </style:style>
    <style:style style:name="T48" style:family="text">
      <style:text-properties fo:font-size="11pt" fo:font-weight="normal" officeooo:rsid="0013e6d0" style:font-size-asian="11pt" style:font-weight-asian="normal" style:font-size-complex="11pt" style:font-weight-complex="normal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fo:font-size="11pt" officeooo:rsid="001ccb5c" style:font-size-asian="11pt" style:font-size-complex="11pt"/>
    </style:style>
    <style:style style:name="T51" style:family="text">
      <style:text-properties officeooo:rsid="001e4ea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1">Obchody</text:span> Dnia Babci i Dziadka:</text:p>
      <text:p text:style-name="P1"/>
      <text:p text:style-name="P10"><text:span text:style-name="T24">P</text:span>iątek, 19 stycznia:</text:p>
      <text:list text:style-name="L4">
        <text:list-item>
          <text:p text:style-name="P2">Centrum Dziennego Pobytu dla Seniorów Nr 4, <text:span text:style-name="T38">ul.</text:span> <text:span text:style-name="T38">Pozytywistów 16, </text:span>godz. 11.00 – <text:s/>koncert kolęd w wykonaniu artystów z Opery Lubelskiej dedykowany seniorom;</text:p>
        </text:list-item>
        <text:list-item>
          <text:p text:style-name="P2">Dom Pomocy Społecznej „Betania”, <text:span text:style-name="T38">al. Kraśnicka 223, </text:span>godz.10.30, spotkanie <text:span text:style-name="T26">m</text:span>ieszkańców z dziećmi i młodzieżą ze Strefy Dorastania;</text:p>
        </text:list-item>
        <text:list-item>
          <text:p text:style-name="P2"><text:span text:style-name="T27">Dom Pomocy Społecznej im. W. Michelisowej, <text:s/></text:span><text:span text:style-name="T38">ul. Archidiakońska 7,</text:span><text:span text:style-name="T27"> </text:span><text:span text:style-name="T26">godz. 10.00, p</text:span>rzedstawienie z okazji Dnia Babci i Dziadka <text:span text:style-name="T26">w </text:span>wykonaniu uczniów Szkoły Podstawowej nr.1 im. ks. Stanisława Konarskiego w Lublinie.</text:p>
        </text:list-item>
      </text:list>
      <text:p text:style-name="P1"/>
      <text:p text:style-name="P10">Sobota, 20 stycznia:</text:p>
      <text:list text:style-name="L5">
        <text:list-item>
          <text:p text:style-name="P3"><text:span text:style-name="T27">„Z BABCIĄ I DZIADKIEM NA SŁODKO” – bezpłatne warsztaty kulinarne dla najmłodszych mieszkanek <text:s/>i mieszkańców Lublina oraz ich babć i dziadków. </text:span><text:span text:style-name="T26">S</text:span><text:span text:style-name="T27">potkanie odbędzie się w sobotę 20 stycznia w Arche Hotel Lublin </text:span><text:span text:style-name="T38">(ul. Zamojska 30) </text:span><text:span text:style-name="T26">w dwóch grupach – o godz. </text:span><text:span text:style-name="T27">11.30 (I grupa) </text:span><text:span text:style-name="T26">i</text:span><text:span text:style-name="T27"> 14.30 (II grupa</text:span><text:span text:style-name="T26">). Zapisy od 17 stycznia poprzez formularz zgłoszeniowy dostępny na stronie www.trzyplus.lublin.eu.</text:span></text:p>
        </text:list-item>
      </text:list>
      <text:p text:style-name="P1"/>
      <text:p text:style-name="P10">Niedziela, 21 stycznia:</text:p>
      <text:list text:style-name="L7">
        <text:list-item>
          <text:p text:style-name="P4"><text:span text:style-name="T27">Dzień babci i Dziadka w Kinie Bajka, </text:span><text:span text:style-name="T26">godz. 11.00, </text:span><text:span text:style-name="T27">bezpłatne wejście dla Dziadków i wnuków na seans filmowy „Akademia Pana Kleksa”. </text:span><text:span text:style-name="T26">W</text:span><text:span text:style-name="T25">ydawanie</text:span><text:span text:style-name="T27"> biletów </text:span><text:span text:style-name="T26">rozpocznie się w 17 stycznia </text:span><text:span text:style-name="T27">w Wydziale Inicjatyw i Programów Społecznych Urzędu Miasta </text:span><text:span text:style-name="T26">L</text:span><text:span text:style-name="T27">ublin przy ul. Leszczyńskiego 23;</text:span></text:p>
        </text:list-item>
        <text:list-item>
          <text:p text:style-name="P4"><text:span text:style-name="T1">D</text:span><text:span text:style-name="T24">om Pomocy Społecznej im. Matki </text:span><text:span text:style-name="T27">T</text:span><text:span text:style-name="T24">eresy z Kalkuty, </text:span><text:span text:style-name="T38">ul. Głowackiego 26, </text:span><text:span text:style-name="T27">godz. 11.00, </text:span><text:span text:style-name="T37">k</text:span><text:span text:style-name="T27">oncert Zespołu Morowe Chłopaki z Lublina.</text:span></text:p>
        </text:list-item>
      </text:list>
      <text:p text:style-name="P1"/>
      <text:p text:style-name="P10"><text:span text:style-name="T27">P</text:span>oniedziałek, 22 stycznia:</text:p>
      <text:list text:style-name="L8">
        <text:list-item>
          <text:p text:style-name="P5">Środowiskowe Centrum Seniorów, ul. Śliwińskiego 5, godz. 15.00, występ Grupy Śpiewaczej Nowe Lato z dedykacją dla seniorów;</text:p>
        </text:list-item>
        <text:list-item>
          <text:p text:style-name="P5">Centrum Dziennego Pobytu dla Seniorów Nr 3, <text:span text:style-name="T36">ul. Niecała 16,</text:span> <text:s/>godz. 13.00, spotkanie integracyjne z dziećmi z Przedszkola Nr 4;</text:p>
        </text:list-item>
        <text:list-item>
          <text:p text:style-name="P5">Centrum Usług Socjalnych, ul. Lwowska 28, <text:span text:style-name="T36">godz. 10.00, wyjście do przedszkola Nr 54 na spotkanie integracyjne „Biesiada przy stole” połączone z występem artystycznym;</text:span></text:p>
        </text:list-item>
        <text:list-item>
          <text:p text:style-name="P5">Klub Senior+ Centrum Aktywizacji, ul. Nałkowskich 108, <text:span text:style-name="T36">godz. 11.00, wspólne wyjście do Kina Bajka;</text:span></text:p>
        </text:list-item>
        <text:list-item>
          <text:p text:style-name="P5"><text:span text:style-name="T24">Dom Pomocy Społecznej</text:span><text:span text:style-name="T25"> im. Św. Jana Pawła II, </text:span><text:span text:style-name="T38">ul. Ametystowa 22, </text:span><text:span text:style-name="T36">godz.</text:span> 10.00, warsztaty kreatywne z tworzenia ozdób i biżuterii poprowadzone przez „Niebieską Arabeskę – Pracownię z Duszą”;</text:p>
        </text:list-item>
        <text:list-item>
          <text:p text:style-name="P5"><text:span text:style-name="T24">Dom Pomocy Społecznej „Kalina” w Lublinie, </text:span><text:span text:style-name="T38">ul. Kalinowszczyzna 84, </text:span><text:span text:style-name="T36">godz. 14.00, wspólne pieczenie ciasteczek oraz poczęstunek przy muzyce;</text:span></text:p>
        </text:list-item>
        <text:list-item>
          <text:p text:style-name="P5"><text:span text:style-name="T1">D</text:span><text:span text:style-name="T24">om Pomocy Społecznej dla Osób Niepełnosprawnych Fizycznie,</text:span><text:span text:style-name="T36"> </text:span><text:span text:style-name="T38">ul. Kosmonautów 78, </text:span><text:span text:style-name="T36">godz. 9.30, 13 spotkanie integracyjne z okazji Dnia Babci i Dziadka (poczęstunek, wspólne rozmowy przy stole). Spotkanie ma charakter zamknięty i jest przeznaczone dla mieszkańców Domu;</text:span></text:p>
        </text:list-item>
        <text:list-item>
          <text:p text:style-name="P5"><text:span text:style-name="T36">Dom Pomocy Społecznej „Betani</text:span><text:span text:style-name="T37">a”, </text:span><text:span text:style-name="T38">al. Kraśnicka 223, </text:span><text:span text:style-name="T37">godz. 10.30, występ seniorów „Retro spotkanie”;</text:span></text:p>
        </text:list-item>
        <text:list-item>
          <text:p text:style-name="P5"><text:span text:style-name="T1">D</text:span><text:span text:style-name="T24">om Pomocy Społecznej im. Matki </text:span><text:span text:style-name="T27">T</text:span><text:span text:style-name="T24">eresy z Kalkuty, </text:span><text:span text:style-name="T38">ul. Głowackiego 26,</text:span><text:span text:style-name="T24"> godz. 10.30, </text:span><text:span text:style-name="T37">k</text:span><text:span text:style-name="T24">oncert </text:span><text:span text:style-name="T37">d</text:span><text:span text:style-name="T24">zieci z Przedszkola nr 43</text:span></text:p>
        </text:list-item>
        <text:list-item>
          <text:p text:style-name="P5"><text:span text:style-name="T24">Centrum Aktywności Środowiskowej </text:span><text:span text:style-name="T37">MOPR, ul. Grygowej 4,</text:span><text:span text:style-name="T24"> </text:span><text:span text:style-name="T37">godz.</text:span><text:span text:style-name="T24"> 16.00, obchody </text:span><text:span text:style-name="T37">Dnia Babci i Dziadka </text:span><text:span text:style-name="T24">w <text:s/>formule „kawiarenki”, do której dzieci zaproszą babcie i dziadków. W planie imprezy znajd</text:span><text:span text:style-name="T37">uje</text:span><text:span text:style-name="T24"> się występ artystyczny dzieci, poczęstunek oraz pokaz slajdów przedstawiający historię Centrum </text:span><text:span text:style-name="T37">oraz wspólne rozmowy.</text:span><text:span text:style-name="T24"> Imprezę zakończą zdjęcia portretowe uczestników, które w formie papierowej i cyfrowej będą dostępne dla zainteresowanych.</text:span></text:p>
        </text:list-item>
      </text:list>
      <text:p text:style-name="P11"><text:span text:style-name="T24">W</text:span>torek, 23 stycznia:</text:p>
      <text:list text:style-name="L9">
        <text:list-item>
          <text:p text:style-name="P6">Dzienny Dom Senior+, ul. Jana Pawła II 11, <text:span text:style-name="T38">ul. Ametystowa 22, </text:span>godz. 11.00, warsztaty tematyczne „Herbatka z Przyjacielem” – artystyczne ozdabianie kubków ceramicznych;</text:p>
        </text:list-item>
        <text:list-item>
          <text:p text:style-name="P6"><text:span text:style-name="T1">D</text:span><text:span text:style-name="T24">om Pomocy Społecznej im. Matki </text:span><text:span text:style-name="T27">T</text:span><text:span text:style-name="T24">eresy z Kalkuty,</text:span> <text:span text:style-name="T38">ul. Głowackiego 26, </text:span>godz.11.00, <text:span text:style-name="T37">s</text:span>potkanie <text:span text:style-name="T37">integracyjne</text:span> <text:span text:style-name="T37">mieszkańców;</text:span></text:p>
        </text:list-item>
        <text:list-item>
          <text:p text:style-name="P6"><text:span text:style-name="T27">Dom Pomocy Społecznej im. W. Michelisowej, </text:span><text:span text:style-name="T38">ul. Archidiakońska 7,</text:span><text:span text:style-name="T27"> </text:span><text:span text:style-name="T37">godz. 13.45, montaż słowno-muzyczny w wykonaniu młodzieży z Liceum Zespołu Szkół im. A. i J. Vetterów w Lublinie oraz słodki poczęstunek.</text:span></text:p>
        </text:list-item>
      </text:list>
      <text:p text:style-name="P1"/>
      <text:p text:style-name="P10">Środa, 24 stycznia:</text:p>
      <text:list text:style-name="L10">
        <text:list-item>
          <text:p text:style-name="P7">Dom Pomocy Społecznej „Betania”, al. Kraśnicka 223, godz.10.30, występ dzieci z Przedszkola nr 70.</text:p>
        </text:list-item>
      </text:list>
      <text:p text:style-name="P1"/>
      <text:p text:style-name="P10">Czwartek, 25 stycznia:</text:p>
      <text:list text:style-name="L12">
        <text:list-item>
          <text:p text:style-name="P8">Środowiskowe Centrum Seniorów, ul. Śliwińskiego 5, godz. 11.00 - spotkanie integracyjne z uczniami S<text:span text:style-name="T38">zkoły </text:span>P<text:span text:style-name="T38">odstawowej</text:span> Nr 43;</text:p>
        </text:list-item>
        <text:list-item>
          <text:p text:style-name="P8">Centrum Usług Socjalnych, ul. Lwowska 28, godz. <text:span text:style-name="T11">14</text:span>.00, „Studniówki czar - poloneza czas zacząć” – spotkanie edukacyjno-integracyjne seniorów ze strażnikami Straży Miejskiej. W programie edukacja z bezpieczeństwa oraz wspólna zabawa zainaugurowana wykonaniem poloneza.</text:p>
        </text:list-item>
      </text:list>
      <text:p text:style-name="P1"/>
      <text:p text:style-name="P10">Środa, 31 stycznia:</text:p>
      <text:list text:style-name="L14">
        <text:list-item>
          <text:p text:style-name="P9">Centrum Dziennego Pobytu dla Seniorów Nr 2, ul. Gospodarcza 7, godz. 11.00, spotkanie integracyjne z występem <text:span text:style-name="T38">j</text:span>asełkowym i słodkim poczęstunkiem.</text:p>
        </text:list-item>
      </text:list>
      <text:p text:style-name="P1"/>
      <text:p text:style-name="P1"><text:s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2T11:30:10.400000000</meta:creation-date>
    <dc:date>2024-01-15T15:35:27.408000000</dc:date>
    <meta:editing-duration>PT35M11S</meta:editing-duration>
    <meta:editing-cycles>12</meta:editing-cycles>
    <meta:generator>LibreOffice/7.5.2.2$Windows_X86_64 LibreOffice_project/53bb9681a964705cf672590721dbc85eb4d0c3a2</meta:generator>
    <meta:document-statistic meta:table-count="0" meta:image-count="0" meta:object-count="0" meta:page-count="2" meta:paragraph-count="33" meta:word-count="632" meta:character-count="4364" meta:non-whitespace-character-count="3775"/>
  </office:meta>
</office:document-meta>
</file>