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9.103cm" fo:margin-left="-0.106cm" fo:margin-top="0cm" fo:margin-bottom="0cm" table:align="left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11.273cm"/>
    </style:style>
    <style:style style:name="Tabela2.C" style:family="table-column">
      <style:table-column-properties style:column-width="6.6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outset #000000" fo:border-right="none" fo:border-top="1pt outset #000000" fo:border-bottom="1pt outset #000000"/>
    </style:style>
    <style:style style:name="Tabela2.C1" style:family="table-cell">
      <style:table-cell-properties style:vertical-align="middle" fo:padding="0.097cm" fo:border="1pt outset #000000"/>
    </style:style>
    <style:style style:name="Tabela2.A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2.C2" style:family="table-cell">
      <style:table-cell-properties style:vertical-align="middle" fo:padding="0.097cm" fo:border-left="1pt outset #000000" fo:border-right="1pt outset #000000" fo:border-top="none" fo:border-bottom="1pt outset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332e68"/>
    </style:style>
    <style:style style:name="P2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officeooo:paragraph-rsid="003eb708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officeooo:paragraph-rsid="003f55e5"/>
    </style:style>
    <style:style style:name="P7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officeooo:rsid="004805d9" officeooo:paragraph-rsid="004805d9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 officeooo:rsid="004814d2" officeooo:paragraph-rsid="004814d2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32e68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332e68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2cb22f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300b7a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2e6c30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398895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3a2ab8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45b5c6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4805d9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3a2ab8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officeooo:rsid="003eb708"/>
    </style:style>
    <style:style style:name="T14" style:family="text">
      <style:text-properties officeooo:rsid="004805d9"/>
    </style:style>
    <style:style style:name="T15" style:family="text">
      <style:text-properties officeooo:rsid="004814d2"/>
    </style:style>
    <style:style style:name="T16" style:family="text">
      <style:text-properties officeooo:rsid="0049d3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UM_5f_wyróżniony"><text:span text:style-name="T10">Wykaz realizatorów <text:s/>programu szczepień przeciw </text:span></text:span><text:span text:style-name="UM_5f_wyróżniony"><text:span text:style-name="T11">pneumokokom</text:span>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i adres oferenta</text:p>
          </table:table-cell>
          <table:table-cell table:style-name="Tabela2.C1" office:value-type="string">
            <text:p text:style-name="P8">Liczba osób powyżej 65 roku życia do zaszczepienia ze środków budżetu Miasta Lublin w 202<text:span text:style-name="T16">3</text:span> roku</text:p>
          </table:table-cell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Wojewódzki Ośrodek Medycyny Pracy<text:line-break/>ul. Nałęczowska 27<text:line-break/>20-701 Lublin<text:line-break/><text:span text:style-name="T13">t</text:span>el. 81 534 19 19</text:p>
          </table:table-cell>
          <table:table-cell table:style-name="Tabela2.C2" office:value-type="string">
            <text:p text:style-name="P9">110</text:p>
          </table:table-cell>
        </table:table-row>
        <table:table-row table:style-name="Tabela2.1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CENTRUM MEDYCZNE SANITAS<text:line-break/>ul. Okopowa 3<text:line-break/>20-022 Lublin<text:line-break/>tel. 81 53 40 400</text:p>
          </table:table-cell>
          <table:table-cell table:style-name="Tabela2.C2" office:value-type="string">
            <text:p text:style-name="P4">38</text:p>
          </table:table-cell>
        </table:table-row>
        <table:table-row table:style-name="Tabela2.1"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4">Poradnia Lekarza Rodzinnego<text:line-break/> <text:s text:c="9"/>ZDROWA RODZINA Renata Szewczak<text:line-break/>ul. Wapowskiego 2 lok. 3<text:line-break/>20-491 Lublin<text:line-break/>tel. 81 45 05 825</text:p>
          </table:table-cell>
          <table:table-cell table:style-name="Tabela2.C2" office:value-type="string">
            <text:p text:style-name="P4">1<text:span text:style-name="T14">4</text:span></text:p>
          </table:table-cell>
        </table:table-row>
        <table:table-row table:style-name="Tabela2.1"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4"><text:s/>ARNIKA<text:line-break/>ul. Odlewnicza 3<text:line-break/>20-219 Lublin<text:line-break/>tel. 81 745 10 00</text:p>
          </table:table-cell>
          <table:table-cell table:style-name="Tabela2.C2" office:value-type="string">
            <text:p text:style-name="P9">31</text:p>
          </table:table-cell>
        </table:table-row>
        <table:table-row table:style-name="Tabela2.1"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4">NZOZ DZIESIĄTA Tomasz Motyka<text:line-break/>ul. Kunickiego 122 lok. 16<text:line-break/>20-463 Lublin<text:line-break/>tel. 81 744 94 25</text:p>
          </table:table-cell>
          <table:table-cell table:style-name="Tabela2.C2" office:value-type="string">
            <text:p text:style-name="P4">2<text:span text:style-name="T14">2</text:span></text:p>
          </table:table-cell>
        </table:table-row>
        <table:table-row table:style-name="Tabela2.1"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5">NZOZ FAMIL-MED </text:p>
            <text:p text:style-name="P5">Praktyka Lekarza Rodzinnego<text:line-break/>ul. Tymiankowa 7<text:line-break/>20-542 Lublin<text:line-break/>tel. 81 527 51 71</text:p>
          </table:table-cell>
          <table:table-cell table:style-name="Tabela2.C2" office:value-type="string">
            <text:p text:style-name="P4">8<text:span text:style-name="T14">4</text:span></text:p>
          </table:table-cell>
        </table:table-row>
        <table:table-row table:style-name="Tabela2.1">
          <table:table-cell table:style-name="Tabela2.A2" office:value-type="string">
            <text:p text:style-name="P4">7.</text:p>
          </table:table-cell>
          <table:table-cell table:style-name="Tabela2.A2" office:value-type="string">
            <text:p text:style-name="P4">ANI-MED <text:line-break/>ul. Łabędzia 6<text:line-break/>20-335 Lublin<text:line-break/>tel. 81 744 88 88</text:p>
          </table:table-cell>
          <table:table-cell table:style-name="Tabela2.C2" office:value-type="string">
            <text:p text:style-name="P9">30</text:p>
          </table:table-cell>
        </table:table-row>
        <table:table-row table:style-name="Tabela2.1">
          <table:table-cell table:style-name="Tabela2.A2" office:value-type="string">
            <text:p text:style-name="P4">8.</text:p>
          </table:table-cell>
          <table:table-cell table:style-name="Tabela2.A2" office:value-type="string">
            <text:p text:style-name="P4">NZOZ MAK-MED<text:line-break/>ul. Śliwińskiego 4<text:line-break/>20-861 Lublin<text:line-break/>tel. 81 741 05 79</text:p>
          </table:table-cell>
          <table:table-cell table:style-name="Tabela2.C2" office:value-type="string">
            <text:p text:style-name="P9"/>
            <text:p text:style-name="P9">25</text:p>
          </table:table-cell>
        </table:table-row>
        <table:table-row table:style-name="Tabela2.1">
          <table:table-cell table:style-name="Tabela2.A2" office:value-type="string">
            <text:p text:style-name="P4">9.</text:p>
          </table:table-cell>
          <table:table-cell table:style-name="Tabela2.A2" office:value-type="string">
            <text:p text:style-name="P4">NZOZ MEDYCYNA 2001<text:line-break/>ul. Nałkowskich 114<text:line-break/>20-470 Lublin<text:line-break/>tel. 81 744 62 99</text:p>
          </table:table-cell>
          <table:table-cell table:style-name="Tabela2.C2" office:value-type="string">
            <text:p text:style-name="P9">59</text:p>
          </table:table-cell>
        </table:table-row>
        <table:table-row table:style-name="Tabela2.1">
          <table:table-cell table:style-name="Tabela2.A2" office:value-type="string">
            <text:p text:style-name="P4">10.</text:p>
          </table:table-cell>
          <table:table-cell table:style-name="Tabela2.A2" office:value-type="string">
            <text:p text:style-name="P4">NZOZ JUTRZENKA Praktyka Lekarza Rodzinnego<text:line-break/>ul. Jutrzenki 6<text:line-break/>20-538 Lublin<text:line-break/>tel. 81 526 19 67</text:p>
          </table:table-cell>
          <table:table-cell table:style-name="Tabela2.C2" office:value-type="string">
            <text:p text:style-name="P9">47</text:p>
          </table:table-cell>
        </table:table-row>
        <table:table-row table:style-name="Tabela2.1">
          <table:table-cell table:style-name="Tabela2.A2" office:value-type="string">
            <text:p text:style-name="P4">11.</text:p>
          </table:table-cell>
          <table:table-cell table:style-name="Tabela2.A2" office:value-type="string">
            <text:p text:style-name="P4">ALVITA Zabielska i Parterzy<text:line-break/>ul. Kaprysowa 7<text:line-break/>20-843 Lublin<text:line-break/><text:soft-page-break/>tel. 81 741 60 92</text:p>
          </table:table-cell>
          <table:table-cell table:style-name="Tabela2.C2" office:value-type="string">
            <text:p text:style-name="P4">7<text:span text:style-name="T14">3</text:span></text:p>
          </table:table-cell>
        </table:table-row>
        <table:table-row table:style-name="Tabela2.1">
          <table:table-cell table:style-name="Tabela2.A2" office:value-type="string">
            <text:p text:style-name="P4">12.</text:p>
          </table:table-cell>
          <table:table-cell table:style-name="Tabela2.A2" office:value-type="string">
            <text:p text:style-name="P4">NZOZ MELISA Ewa Turska i partnerzy<text:line-break/>ul. Niepodległości 9<text:line-break/>20-246 Lublin<text:line-break/>Tel. 81 747 30 72</text:p>
          </table:table-cell>
          <table:table-cell table:style-name="Tabela2.C2" office:value-type="string">
            <text:p text:style-name="P9">30</text:p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13.</text:p>
          </table:table-cell>
          <table:table-cell table:style-name="Tabela2.A2" office:value-type="string">
            <text:p text:style-name="P4">Centrum Medyczne Euromed<text:line-break/>ul. Harnasie 11<text:line-break/>20-857 Lublin<text:line-break/>tel. 81 740 39 29</text:p>
          </table:table-cell>
          <table:table-cell table:style-name="Tabela2.C2" office:value-type="string">
            <text:p text:style-name="P9">26</text:p>
          </table:table-cell>
        </table:table-row>
        <table:table-row table:style-name="Tabela2.1">
          <table:table-cell table:style-name="Tabela2.A2" office:value-type="string">
            <text:p text:style-name="P10">14.</text:p>
          </table:table-cell>
          <table:table-cell table:style-name="Tabela2.A2" office:value-type="string">
            <text:p text:style-name="P10">NZOZ FARMED </text:p>
            <text:p text:style-name="P10">Stanisław Podgórski</text:p>
            <text:p text:style-name="P10">ul. Koryznowej 2 G</text:p>
            <text:p text:style-name="P10">20-137 Lublin</text:p>
            <text:p text:style-name="P10">tel: 81 747 67 77</text:p>
          </table:table-cell>
          <table:table-cell table:style-name="Tabela2.C2" office:value-type="string">
            <text:p text:style-name="P10">50</text:p>
          </table:table-cell>
        </table:table-row>
        <table:table-row table:style-name="Tabela2.1">
          <table:table-cell table:style-name="Tabela2.A2" office:value-type="string">
            <text:p text:style-name="P4">15.</text:p>
          </table:table-cell>
          <table:table-cell table:style-name="Tabela2.A2" office:value-type="string">
            <text:p text:style-name="P4">NZOZ KALINA<text:line-break/>ul. Kalinowszczyzna 46 b<text:line-break/>20-129 Lublin<text:line-break/>tel. 81 747 38 55<text:line-break/> <text:s text:c="5"/>81 444 45 06</text:p>
          </table:table-cell>
          <table:table-cell table:style-name="Tabela2.C2" office:value-type="string">
            <text:p text:style-name="P4">4<text:span text:style-name="T14">5</text:span></text:p>
          </table:table-cell>
        </table:table-row>
        <table:table-row table:style-name="Tabela2.1">
          <table:table-cell table:style-name="Tabela2.A2" office:value-type="string">
            <text:p text:style-name="P4">16.</text:p>
          </table:table-cell>
          <table:table-cell table:style-name="Tabela2.A2" office:value-type="string">
            <text:p text:style-name="P4">NZOZ BRONOWICE<text:line-break/>ul. Łabędzia 6<text:line-break/>20-335 Lublin<text:line-break/>tel. 81 744 87 08</text:p>
          </table:table-cell>
          <table:table-cell table:style-name="Tabela2.C2" office:value-type="string">
            <text:p text:style-name="P9">35</text:p>
          </table:table-cell>
        </table:table-row>
        <table:table-row table:style-name="Tabela2.1">
          <table:table-cell table:style-name="Tabela2.A2" office:value-type="string">
            <text:p text:style-name="P4">17.</text:p>
          </table:table-cell>
          <table:table-cell table:style-name="Tabela2.A2" office:value-type="string">
            <text:p text:style-name="P4">NZOZ TWOJA PRZYCHODNIA<text:line-break/>ul. Króla Rogera 6<text:line-break/>20-857 Lublin<text:line-break/>tel. 81 740 31 16</text:p>
          </table:table-cell>
          <table:table-cell table:style-name="Tabela2.C2" office:value-type="string">
            <text:p text:style-name="P9">24</text:p>
          </table:table-cell>
        </table:table-row>
        <table:table-row table:style-name="Tabela2.1">
          <table:table-cell table:style-name="Tabela2.A2" office:value-type="string">
            <text:p text:style-name="P4">18.</text:p>
          </table:table-cell>
          <table:table-cell table:style-name="Tabela2.A2" office:value-type="string">
            <text:p text:style-name="P4">NZOZ ŻYCIE Praktyka Lekarza Rodzinnego<text:line-break/>ul. Lubartowska 64<text:line-break/>20-094 Lublin<text:line-break/>tel: 81 442 92 20</text:p>
          </table:table-cell>
          <table:table-cell table:style-name="Tabela2.C2" office:value-type="string">
            <text:p text:style-name="P4">2<text:span text:style-name="T14">7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5">19</text:span>.</text:p>
          </table:table-cell>
          <table:table-cell table:style-name="Tabela2.A2" office:value-type="string">
            <text:p text:style-name="P6">SP ZOZ Ministerstwa Spraw </text:p>
            <text:p text:style-name="P6">Wewnętrznych i Administracji <text:line-break/>ul. Grenadierów 3<text:line-break/>Przychodnia ul. Spokojna 3<text:line-break/>Tel: 81 528 54 28</text:p>
          </table:table-cell>
          <table:table-cell table:style-name="Tabela2.C2" office:value-type="string">
            <text:p text:style-name="P4">7<text:span text:style-name="T14">1</text:span></text:p>
          </table:table-cell>
        </table:table-row>
        <table:table-row table:style-name="Tabela2.1">
          <table:table-cell table:style-name="Tabela2.A2" office:value-type="string">
            <text:p text:style-name="P4">2<text:span text:style-name="T15">0</text:span>.</text:p>
          </table:table-cell>
          <table:table-cell table:style-name="Tabela2.A2" office:value-type="string">
            <text:p text:style-name="P4">SPECJALISTYKA CZECHÓW <text:line-break/>ul. Kompozytorów Polskich 8<text:line-break/>20-848 Lublin<text:line-break/>tel. 81 718 72 07</text:p>
          </table:table-cell>
          <table:table-cell table:style-name="Tabela2.C2" office:value-type="string">
            <text:p text:style-name="P4">4<text:span text:style-name="T14">0</text:span></text:p>
          </table:table-cell>
        </table:table-row>
        <table:table-row table:style-name="Tabela2.1">
          <table:table-cell table:style-name="Tabela2.A2" office:value-type="string">
            <text:p text:style-name="P4">2<text:span text:style-name="T15">1</text:span>.</text:p>
          </table:table-cell>
          <table:table-cell table:style-name="Tabela2.A2" office:value-type="string">
            <text:p text:style-name="P4">NZOZ ESKULAP<text:line-break/>Praktyka Lekarza Rodzinnego<text:line-break/>ul. Weteranów 46<text:line-break/>20-044 Lublin<text:line-break/>tel. 81 534 16 66</text:p>
          </table:table-cell>
          <table:table-cell table:style-name="Tabela2.C2" office:value-type="string">
            <text:p text:style-name="P9">35</text:p>
          </table:table-cell>
        </table:table-row>
        <table:table-row table:style-name="Tabela2.1">
          <table:table-cell table:style-name="Tabela2.A2" office:value-type="string">
            <text:p text:style-name="P4">2<text:span text:style-name="T15">2</text:span>.</text:p>
          </table:table-cell>
          <table:table-cell table:style-name="Tabela2.A2" office:value-type="string">
            <text:p text:style-name="P4">Centrum Medyczne Luxmed<text:line-break/>ul. Radziwiłłowska 5<text:line-break/>20-080 Lublin<text:line-break/>tel. 81 532 37 11</text:p>
            <text:p text:style-name="P4"/>
          </table:table-cell>
          <table:table-cell table:style-name="Tabela2.C2" office:value-type="string">
            <text:p text:style-name="P4">3<text:span text:style-name="T14">7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2<text:span text:style-name="T15">3</text:span>.</text:p>
          </table:table-cell>
          <table:table-cell table:style-name="Tabela2.A2" office:value-type="string">
            <text:p text:style-name="P4">MEDIMED<text:line-break/>ul. Piekarska 27<text:line-break/>20-402 Lublin<text:line-break/>tel. 81 532 36 39</text:p>
          </table:table-cell>
          <table:table-cell table:style-name="Tabela2.C2" office:value-type="string">
            <text:p text:style-name="P10">27</text:p>
          </table:table-cell>
        </table:table-row>
        <table:table-row table:style-name="Tabela2.1">
          <table:table-cell table:style-name="Tabela2.A2" office:value-type="string">
            <text:p text:style-name="P4">2<text:span text:style-name="T15">4</text:span>.</text:p>
          </table:table-cell>
          <table:table-cell table:style-name="Tabela2.A2" office:value-type="string">
            <text:p text:style-name="P4">AMICUS<text:line-break/>Raczkiewicz Piechowicz i partnerzy<text:line-break/>ul. Mieszka I 4<text:line-break/>20-610 Lublin<text:line-break/>tel. 81 525 65 91</text:p>
          </table:table-cell>
          <table:table-cell table:style-name="Tabela2.C2" office:value-type="string">
            <text:p text:style-name="P4">2<text:span text:style-name="T15">0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8">Ogółem:</text:p>
          </table:table-cell>
          <table:table-cell table:style-name="Tabela2.C2" office:value-type="string">
            <text:p text:style-name="P7">1 000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editing-cycles>91</meta:editing-cycles>
    <meta:editing-duration>P1DT4H52M22S</meta:editing-duration>
    <meta:print-date>2023-02-17T12:31:36.277000000</meta:print-date>
    <dc:date>2023-02-21T10:09:54.217000000</dc:date>
    <meta:document-statistic meta:table-count="1" meta:image-count="0" meta:object-count="0" meta:page-count="4" meta:paragraph-count="84" meta:word-count="420" meta:character-count="2226" meta:non-whitespace-character-count="1866"/>
    <meta:user-defined meta:name="Info 1"/>
    <meta:user-defined meta:name="Info 2"/>
    <meta:user-defined meta:name="Info 3"/>
    <meta:user-defined meta:name="Info 4"/>
  </office:meta>
</office:document-meta>
</file>